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wee dammen met duikers ter hoogte van de Prijsseweg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twee dammen met duikers ter hoogte van de Prijsseweg te Culemborg. Zaaknummer 2018001874. </text:p>
            <text:p text:style-name="common-al">Start bezwaartermijn: 25-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6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6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6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twee dammen met duikers ter hoogte van de Prijsseweg te Culembo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62</meta:user-defined>
    <meta:user-defined meta:name="OVERHEIDop.WsbID/DC.identifier">wsb-2018-100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5LE</meta:user-defined>
    <meta:user-defined meta:name="OVERHEIDop.woonplaats">Culemborg</meta:user-defined>
    <meta:user-defined meta:name="OVERHEIDop.straatnaam">Prijs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2394 440180</meta:user-defined>
    <meta:user-defined meta:name="OVERHEIDop.versieInformatie"/>
  </office:meta>
</office:document-meta>
</file>