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asseren van de Gorinchemse Kanaalslui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asseren van de Gorinchemse Kanaalsluis te Gorinchem. Zaaknummer 2018108263. </text:p>
            <text:p text:style-name="common-al">Start bezwaartermijn: 25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asseren van de Gorinchemse Kanaalsluis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61</meta:user-defined>
    <meta:user-defined meta:name="OVERHEIDop.WsbID/DC.identifier">wsb-2018-100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1HM 14h</meta:user-defined>
    <meta:user-defined meta:name="OVERHEIDop.woonplaats">Gorinchem</meta:user-defined>
    <meta:user-defined meta:name="OVERHEIDop.straatnaam">Melkheu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157 427071</meta:user-defined>
    <meta:user-defined meta:name="OVERHEIDop.versieInformatie"/>
  </office:meta>
</office:document-meta>
</file>