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sfalt- en funderingswerkzaamhed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asfalt- en funderingswerkzaamheden in de gemeente Buren. Zaaknummer 2018095684. </text:p>
            <text:p text:style-name="common-al">Start bezwaartermijn: 2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asfalt- en funderingswerkzaamheden in de gemeen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9</meta:user-defined>
    <meta:user-defined meta:name="OVERHEIDop.WsbID/DC.identifier">wsb-2018-100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282 435783</meta:user-defined>
    <meta:user-defined meta:name="OVERHEIDop.versieInformatie"/>
  </office:meta>
</office:document-meta>
</file>