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ontheffing van het Binnenvaartpolitiereglement voor het houden van een zwemwedstrijd d.d. 10 november 2018 in de Linge tussen Leerdam en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ontheffing van het Binnenvaartpolitiereglement voor het houden van een zwemwedstrijd d.d. 10 november 2018 in de Linge tussen Leerdam en Kedichem. Zaaknummer 201810919. </text:p>
            <text:p text:style-name="common-al">Start bezwaartermijn: 02-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5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5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5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ontheffing van het Binnenvaartpolitiereglement voor het houden van een zwemwedstrijd d.d. 10 november 2018 in de Linge tussen Leerdam en Ked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58</meta:user-defined>
    <meta:user-defined meta:name="OVERHEIDop.WsbID/DC.identifier">wsb-2018-100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7EG 79</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2139 430691</meta:user-defined>
    <meta:user-defined meta:name="OVERHEIDop.versieInformatie"/>
  </office:meta>
</office:document-meta>
</file>