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C-watergangen t.p.v. de Leuthsestraat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C-watergangen t.p.v. de Leuthsestraat te Ooij. Zaaknummer 2018103364. </text:p>
            <text:p text:style-name="common-al">Start bezwaartermijn: 02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C-watergangen t.p.v. de Leuthsestraat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7</meta:user-defined>
    <meta:user-defined meta:name="OVERHEIDop.WsbID/DC.identifier">wsb-2018-10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76</meta:user-defined>
    <meta:user-defined meta:name="OVERHEIDop.woonplaats">Ooij</meta:user-defined>
    <meta:user-defined meta:name="OVERHEIDop.straatnaam">Leuth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619 429638</meta:user-defined>
    <meta:user-defined meta:name="OVERHEIDop.versieInformatie"/>
  </office:meta>
</office:document-meta>
</file>