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 Druten. Zaaknummer 2018100487. </text:p>
            <text:p text:style-name="common-al">Start bezwaartermijn: 02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6</meta:user-defined>
    <meta:user-defined meta:name="OVERHEIDop.WsbID/DC.identifier">wsb-2018-100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58 433251</meta:user-defined>
    <meta:user-defined meta:name="OVERHEIDop.versieInformatie"/>
  </office:meta>
</office:document-meta>
</file>