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een overstort ter plaatse van de Killeweg te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aanleg van een overstort ter plaatse van de Killeweg te Nieuwendijk. Zaaknummer 2018097056. </text:p>
            <text:p text:style-name="common-al">Start bezwaartermijn: 03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5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5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5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aanleg van een overstort ter plaatse van de Killeweg te Nieuw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10055</meta:user-defined>
    <meta:user-defined meta:name="OVERHEIDop.WsbID/DC.identifier">wsb-2018-100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55SL 2</meta:user-defined>
    <meta:user-defined meta:name="OVERHEIDop.woonplaats">Nieuwendijk</meta:user-defined>
    <meta:user-defined meta:name="OVERHEIDop.straatnaam">Kill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2191 420509</meta:user-defined>
    <meta:user-defined meta:name="OVERHEIDop.versieInformatie"/>
  </office:meta>
</office:document-meta>
</file>