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- en leidingwerkzaamheden ter plaatse van  Molenkade 1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kabel- en leidingwerkzaamheden ter plaatse van  Molenkade 1 te Groot-Ammers. Zaaknummer 2018081466. </text:p>
            <text:p text:style-name="common-al">Start bezwaartermijn: 03-10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054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05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05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kabel- en leidingwerkzaamheden ter plaatse van  Molenkade 1 te Groot-Ammer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10054</meta:user-defined>
    <meta:user-defined meta:name="OVERHEIDop.WsbID/DC.identifier">wsb-2018-1005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64LB 3b</meta:user-defined>
    <meta:user-defined meta:name="OVERHEIDop.woonplaats">Groot-Ammers</meta:user-defined>
    <meta:user-defined meta:name="OVERHEIDop.straatnaam">Molenkade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6410 436475</meta:user-defined>
    <meta:user-defined meta:name="OVERHEIDop.versieInformatie"/>
  </office:meta>
</office:document-meta>
</file>