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/of leidingwerkzaamheden ter plaatse van Molenkade 1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- en/of leidingwerkzaamheden ter plaatse van Molenkade 1 te Groot-Ammers. Zaaknummer 2018105878. </text:p>
            <text:p text:style-name="common-al">Start bezwaartermijn: 04-10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5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5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- en/of leidingwerkzaamheden ter plaatse van Molenkade 1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10053</meta:user-defined>
    <meta:user-defined meta:name="OVERHEIDop.WsbID/DC.identifier">wsb-2018-100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4LB 3b</meta:user-defined>
    <meta:user-defined meta:name="OVERHEIDop.woonplaats">Groot-Ammers</meta:user-defined>
    <meta:user-defined meta:name="OVERHEIDop.straatnaam">Molenka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6410 436475</meta:user-defined>
    <meta:user-defined meta:name="OVERHEIDop.versieInformatie"/>
  </office:meta>
</office:document-meta>
</file>