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errasoverkapping ter plaatse van de Laag Dalemseweg 9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errasoverkapping ter plaatse van de Laag Dalemseweg 98 te Gorinchem. Zaaknummer 2018105865. </text:p>
            <text:p text:style-name="common-al">Start bezwaartermijn: 0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errasoverkapping ter plaatse van de Laag Dalemseweg 98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52</meta:user-defined>
    <meta:user-defined meta:name="OVERHEIDop.WsbID/DC.identifier">wsb-2018-10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8BA 16</meta:user-defined>
    <meta:user-defined meta:name="OVERHEIDop.woonplaats">Gorinchem</meta:user-defined>
    <meta:user-defined meta:name="OVERHEIDop.straatnaam">Laag Dale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238 427162</meta:user-defined>
    <meta:user-defined meta:name="OVERHEIDop.versieInformatie"/>
  </office:meta>
</office:document-meta>
</file>