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bij een A-water ter plaatse van de Emmertarwehof, Stenen Kamer en Raapzaadhof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bij een A-water ter plaatse van de Emmertarwehof, Stenen Kamer en Raapzaadhof te Alblasserdam. Zaaknummer 2018108384. </text:p>
            <text:p text:style-name="common-al">Start bezwaartermijn: 04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5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5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5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bij een A-water ter plaatse van de Emmertarwehof, Stenen Kamer en Raapzaadhof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10051</meta:user-defined>
    <meta:user-defined meta:name="OVERHEIDop.WsbID/DC.identifier">wsb-2018-100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2</meta:user-defined>
    <meta:user-defined meta:name="OVERHEIDop.woonplaats">Alblasserdam</meta:user-defined>
    <meta:user-defined meta:name="OVERHEIDop.straatnaam">Emmertarwe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820 430673</meta:user-defined>
    <meta:user-defined meta:name="OVERHEIDop.versieInformatie"/>
  </office:meta>
</office:document-meta>
</file>