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het plaatsen van een netwerkstation en het plaatsen van een dam met duiker ter plaatse van Noordereind 11 te Kerk-Avezaat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het plaatsen van een netwerkstation en het plaatsen van een dam met duiker ter plaatse van Noordereind 11 te Kerk- Avezaath. Zaaknummer 2018108456. </text:p>
            <text:p text:style-name="common-al">Start bezwaartermijn: 04-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5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5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5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het plaatsen van een netwerkstation en het plaatsen van een dam met duiker ter plaatse van Noordereind 11 te Kerk-Avezaat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50</meta:user-defined>
    <meta:user-defined meta:name="OVERHEIDop.WsbID/DC.identifier">wsb-2018-100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12BT</meta:user-defined>
    <meta:user-defined meta:name="OVERHEIDop.woonplaats">Kerk-Avezaath</meta:user-defined>
    <meta:user-defined meta:name="OVERHEIDop.straatnaam">Noorderein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4596 435461</meta:user-defined>
    <meta:user-defined meta:name="OVERHEIDop.versieInformatie"/>
  </office:meta>
</office:document-meta>
</file>