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steigers en nieuwe plankier rondom een recreatiewoning, ter hoogte van De Plassen Noord 214, 3621 PN Breukelen - AGV - WN2018-0003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steigers en nieuwe plankier rondom een recreatiewoning, ter hoogte van De Plassen Noord 214, 3621 PN Breukelen.</text:p>
            <text:p text:style-name="tussenkopcur">Inzien van de stukken</text:p>
            <text:p text:style-name="common-al">Vanaf 7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mevrouw F.H. van Dijk, telefoon 06-12055609. Als u daarbij ons zaaknummer WN2018-000383 vermeldt, kunnen wij u sneller helpen.</text:p>
            <text:p text:style-name="common-al"/>
            <text:p text:style-name="last-al">Amsterdam, 7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steigers en nieuwe plankier rondom een recreatiewoning, ter hoogte van De Plassen Noord 214, 3621 PN Breukelen - AGV - WN2018-0003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05</meta:user-defined>
    <meta:user-defined meta:name="OVERHEIDop.WsbID/DC.identifier">wsb-2018-10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S 6</meta:user-defined>
    <meta:user-defined meta:name="OVERHEIDop.woonplaats">Breukelen</meta:user-defined>
    <meta:user-defined meta:name="OVERHEIDop.straatnaam">De Meen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062</meta:user-defined>
    <meta:user-defined meta:name="OVERHEIDop.externeBijlage">bijlage 1|exb-2018-7063</meta:user-defined>
    <meta:user-defined meta:name="OVERHEID.EPSG28992/DC.spatial">130781 465209</meta:user-defined>
    <meta:user-defined meta:name="OVERHEIDop.versieInformatie"/>
  </office:meta>
</office:document-meta>
</file>