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ter plaatse van de Burg. Houtkoperweg 34a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ter plaatse van de Burg. Houtkoperweg 34a te Lienden. Zaaknummer 2018107199. </text:p>
            <text:p text:style-name="common-al">Start bezwaartermijn: 04-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ter plaatse van de Burg. Houtkoperweg 34a te Lien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49</meta:user-defined>
    <meta:user-defined meta:name="OVERHEIDop.WsbID/DC.identifier">wsb-2018-10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33BK</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5278 438612</meta:user-defined>
    <meta:user-defined meta:name="OVERHEIDop.versieInformatie"/>
  </office:meta>
</office:document-meta>
</file>