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leggen van kabels over een brug/duiker in een A-watergang en in de waterkering en bijbehorende beschermingszone ter plaatse van de Sluisweg, Parallelweg en Giessenzoom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leggen van kabels over een brug/duiker in een A-watergang en in de waterkering en bijbehorende beschermingszone ter plaatse van de Sluisweg, Parallelweg en Giessenzoom te Hardinxveld-Giessendam. Zaaknummer 2018105889. </text:p>
            <text:p text:style-name="common-al">Start bezwaartermijn: 0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leggen van kabels over een brug/duiker in een A-watergang en in de waterkering en bijbehorende beschermingszone ter plaatse van de Sluisweg, Parallelweg en Giessenzoom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48</meta:user-defined>
    <meta:user-defined meta:name="OVERHEIDop.WsbID/DC.identifier">wsb-2018-100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T 139</meta:user-defined>
    <meta:user-defined meta:name="OVERHEIDop.woonplaats">Hardinxveld-Giessendam</meta:user-defined>
    <meta:user-defined meta:name="OVERHEIDop.straatnaam">Slui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330 427030</meta:user-defined>
    <meta:user-defined meta:name="OVERHEIDop.versieInformatie"/>
  </office:meta>
</office:document-meta>
</file>