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amwand ter hoogte van de Molenstraat 69B en 69C te Neder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damwand ter hoogte van de Molenstraat 69B en 69C te Nederhemert. Zaaknummer: 2018109149. </text:p>
            <text:p text:style-name="common-al">Start bezwaartermijn: 04-10-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04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4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4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damwand ter hoogte van de Molenstraat 69B en 69C te Nederheme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0</meta:user-defined>
    <meta:user-defined meta:name="OVERHEIDop.publicationIssue">10046</meta:user-defined>
    <meta:user-defined meta:name="OVERHEIDop.WsbID/DC.identifier">wsb-2018-100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17JE 69c</meta:user-defined>
    <meta:user-defined meta:name="OVERHEIDop.woonplaats">Nederhemert</meta:user-defined>
    <meta:user-defined meta:name="OVERHEIDop.straatnaam">Molen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9190 419382</meta:user-defined>
    <meta:user-defined meta:name="OVERHEIDop.versieInformatie"/>
  </office:meta>
</office:document-meta>
</file>