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/beschoeiing ter plaatse van de Doetseweg 2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damwand/beschoeiing ter plaatse van de Doetseweg 23 te Giessenburg. Zaaknummer: 2018111498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damwand/beschoeiing ter plaatse van de Doetseweg 2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45</meta:user-defined>
    <meta:user-defined meta:name="OVERHEIDop.WsbID/DC.identifier">wsb-2018-10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E</meta:user-defined>
    <meta:user-defined meta:name="OVERHEIDop.woonplaats">Giessenburg</meta:user-defined>
    <meta:user-defined meta:name="OVERHEIDop.straatnaam">Doe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316 430006</meta:user-defined>
    <meta:user-defined meta:name="OVERHEIDop.versieInformatie"/>
  </office:meta>
</office:document-meta>
</file>