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veldonderzoek nabij de Rijksweg A27 tussen Vianen e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veldonderzoek nabij de Rijksweg A27 tussen Vianen en Hank, zaaknummer 2018089875. </text:p>
            <text:p text:style-name="common-al">Start bezwaartermijn: 0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veldonderzoek nabij de Rijksweg A27 tussen Vianen en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44</meta:user-defined>
    <meta:user-defined meta:name="OVERHEIDop.WsbID/DC.identifier">wsb-2018-100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73CD 5</meta:user-defined>
    <meta:user-defined meta:name="OVERHEIDop.woonplaats">Hank</meta:user-defined>
    <meta:user-defined meta:name="OVERHEIDop.straatnaam">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066 443954</meta:user-defined>
    <meta:user-defined meta:name="OVERHEID.EPSG28992/DC.spatial">121123 416450</meta:user-defined>
    <meta:user-defined meta:name="OVERHEIDop.versieInformatie"/>
  </office:meta>
</office:document-meta>
</file>