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een tuinhuis ter plaatse van de Sadatstraat 12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een tuinhuis ter plaatse van de Sadatstraat 12 te Zetten, zaaknummer: 2018110613. </text:p>
            <text:p text:style-name="common-al">Start bezwaartermijn: 0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en een tuinhuis ter plaatse van de Sadatstraat 12 te Zet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43</meta:user-defined>
    <meta:user-defined meta:name="OVERHEIDop.WsbID/DC.identifier">wsb-2018-10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1GB 16</meta:user-defined>
    <meta:user-defined meta:name="OVERHEIDop.woonplaats">Zetten</meta:user-defined>
    <meta:user-defined meta:name="OVERHEIDop.straatnaam">Sada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7135 437557</meta:user-defined>
    <meta:user-defined meta:name="OVERHEIDop.versieInformatie"/>
  </office:meta>
</office:document-meta>
</file>