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.p.v. de Veerweg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.p.v. de Veerweg 2 te Tiel, zaaknummer 2018086382. </text:p>
            <text:p text:style-name="common-al">Start bezwaartermijn: 04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.p.v. de Veerweg 2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42</meta:user-defined>
    <meta:user-defined meta:name="OVERHEIDop.WsbID/DC.identifier">wsb-2018-100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1NJ 2</meta:user-defined>
    <meta:user-defined meta:name="OVERHEIDop.woonplaats">Tiel</meta:user-defined>
    <meta:user-defined meta:name="OVERHEIDop.straatnaam">Ve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624 432961</meta:user-defined>
    <meta:user-defined meta:name="OVERHEIDop.versieInformatie"/>
  </office:meta>
</office:document-meta>
</file>