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taande houten damwand door een betonnen keerwand en hekwerk in de beschermingszone van een A-water ter plaatse van de Diepenstraat 4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bestaande houten damwand door een betonnen keerwand en hekwerk in de beschermingszone van een A-water ter plaatse van de Diepenstraat 4 te Angeren, zaaknummer 2018107785. </text:p>
            <text:p text:style-name="common-al">Start bezwaartermijn: 05-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de bestaande houten damwand door een betonnen keerwand en hekwerk in de beschermingszone van een A-water ter plaatse van de Diepenstraat 4 te Ang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41</meta:user-defined>
    <meta:user-defined meta:name="OVERHEIDop.WsbID/DC.identifier">wsb-2018-100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7LL 4</meta:user-defined>
    <meta:user-defined meta:name="OVERHEIDop.woonplaats">Angeren</meta:user-defined>
    <meta:user-defined meta:name="OVERHEIDop.straatnaam">Diep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3270 437116</meta:user-defined>
    <meta:user-defined meta:name="OVERHEIDop.versieInformatie"/>
  </office:meta>
</office:document-meta>
</file>