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leg vispassage bij de Volmolen te Ep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 oktober 2018 heeft het dagelijks bestuur van Waterschap Limburg het projectplan voor de aanleg van een vispassage bij de Volmolen in Epen vastgesteld. Uitvoering van het projectplan leidt tot een dienovereenkomstige aanpassing van de legger van oppervlaktewaterlichamen. Bij besluit van 2 oktober 2018 is daarom tevens de legger gewijzigd.</text:p>
            <text:p text:style-name="common-al">
            <text:span text:style-name="nadrukvet">Toelichting</text:span>
          </text:p>
            <text:p text:style-name="common-al">De stuw die het water verdeelt tussen de Geul en de Molentak Volmolen te Epen vormt in de huidige situatie een barrière voor vissen. Dit is een ongewenste situatie, omdat de Geul de status natuurbeek heeft. Een natuurbeek dient vrij optrekbaar te zijn voor vis, zodat wordt voldaan aan de doelen in de Europese Kaderrichtlijn Water. </text:p>
            <text:p text:style-name="common-al">Het project “Vispassage Volmolen” heeft als doel het opheffen van dit vismigratieknelpunt in de Geul ter hoogte van de Volmolen te Epen. Het knelpunt wordt opgelost door de aanleg van een vispassage tussen de Geul en de Molentak. Tegelijk wordt het molencomplex beter beschermd tegen hoogwater en wordt de bereikbaarheid van de Volmolen verbeterd. </text:p>
            <text:p text:style-name="common-al">
            <text:span text:style-name="nadrukvet">Ontwerpprojectplan</text:span>
          </text:p>
            <text:p text:style-name="common-al">Het ontwerpprojectplan met bijbehorende ontwerpbesluit tot wijziging van de legger heeft van 5 juni 2018 tot en met 16 juli 2018  ter inzage gelegen met gelegenheid voor het indienen van zienswijzen. Er zijn geen zienswijzen ontvangen. Het ontwerpprojectplan is niet aangepast.</text:p>
            <text:p text:style-name="common-al">
            <text:span text:style-name="nadrukvet">Ter inzage</text:span>
          </text:p>
            <text:p text:style-name="common-al">Het vastgestelde projectplan alsmede het besluit tot wijziging van de legger liggen van 11 oktober 2018 tot en met 21 november 2018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John Tholen via telefoonnummer 06-53323929  of per e-mail: J.Tholen@Waterschaplimburg.nl.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aanleg vispassage bij de Volmolen te Epen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40</meta:user-defined>
    <meta:user-defined meta:name="OVERHEIDop.WsbID/DC.identifier">wsb-2018-10040</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59969</meta:user-defined>
    <meta:user-defined meta:name="OVERHEIDop.externeBijlage">bestekstekening vispassage|exb-2018-59970</meta:user-defined>
    <meta:user-defined meta:name="OVERHEIDop.externeBijlage">bestekstekening Volmolen|exb-2018-59971</meta:user-defined>
    <meta:user-defined meta:name="OVERHEIDop.externeBijlage">bestekstekening tijdelijke omleiding|exb-2018-59972</meta:user-defined>
    <meta:user-defined meta:name="OVERHEIDop.externeBijlage">Natuurtoets|exb-2018-59973</meta:user-defined>
    <meta:user-defined meta:name="OVERHEIDop.externeBijlage">verkennend waterbodemonderzoek|exb-2018-59974</meta:user-defined>
    <meta:user-defined meta:name="OVERHEIDop.externeBijlage">archeologisch bureauonderzoek|exb-2018-59975</meta:user-defined>
    <meta:user-defined meta:name="OVERHEIDop.externeBijlage">vooronderzoek explosieven|exb-2018-59976</meta:user-defined>
    <meta:user-defined meta:name="OVERHEIDop.externeBijlage">studie vismigratie|exb-2018-59977</meta:user-defined>
    <meta:user-defined meta:name="OVERHEIDop.externeBijlage">leggerbesluit|exb-2018-59978</meta:user-defined>
    <meta:user-defined meta:name="OVERHEIDop.externeBijlage">leggertekening|exb-2018-59979</meta:user-defined>
    <meta:user-defined meta:name="OVERHEIDop.versieInformatie"/>
  </office:meta>
</office:document-meta>
</file>