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funderingsherstel en uitbreiden en onderkelderen van een woning, ter hoogte van Amstelzijde 63, 1184 TZ Amstelveen - AGV - WN2018-00039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funderingsherstel en uitbreiden en onderkelderen van een woning, ter hoogte van Amstelzijde 63, 1184 TZ Amstelveen.</text:p>
            <text:p text:style-name="tussenkopcur">Inzien van de stukken</text:p>
            <text:p text:style-name="common-al">Vanaf 7 febr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ORMTEXT de heer S. Rijnaarts, telefoon 06-20767286. Als u daarbij ons zaaknummer WN2018-000396 vermeldt, kunnen wij u sneller helpen.</text:p>
            <text:p text:style-name="common-al"/>
            <text:p text:style-name="last-al">Amsterdam, 7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funderingsherstel en uitbreiden en onderkelderen van een woning, ter hoogte van Amstelzijde 63, 1184 TZ Amstelveen - AGV - WN2018-00039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7</meta:user-defined>
    <meta:user-defined meta:name="OVERHEIDop.publicationIssue">1004</meta:user-defined>
    <meta:user-defined meta:name="OVERHEIDop.WsbID/DC.identifier">wsb-2018-100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4TZ 63</meta:user-defined>
    <meta:user-defined meta:name="OVERHEIDop.woonplaats">Amstelveen</meta:user-defined>
    <meta:user-defined meta:name="OVERHEIDop.straatnaam">Amstelzij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7058</meta:user-defined>
    <meta:user-defined meta:name="OVERHEIDop.externeBijlage">bijlage 1|exb-2018-7059</meta:user-defined>
    <meta:user-defined meta:name="OVERHEIDop.externeBijlage">bijlage 2|exb-2018-7060</meta:user-defined>
    <meta:user-defined meta:name="OVERHEIDop.externeBijlage">bijlage 3|exb-2018-7061</meta:user-defined>
    <meta:user-defined meta:name="OVERHEID.EPSG28992/DC.spatial">121717 478988</meta:user-defined>
    <meta:user-defined meta:name="OVERHEIDop.versieInformatie"/>
  </office:meta>
</office:document-meta>
</file>