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locatie van een vuiloptrekplaats en het plaatsen van een damwand in A-water nummer 076114 (stadsgracht) ter plaatse van de Gragtdijk 6 (stadswal)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de locatie van een vuiloptrekplaats en het plaatsen van een damwand in A-water nummer 076114 (stadsgracht) ter plaatse van de Gragtdijk 6 (stadswal) te Heukelum, zaaknummer 2018105800. </text:p>
            <text:p text:style-name="common-al">Start bezwaartermijn: 05-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de locatie van een vuiloptrekplaats en het plaatsen van een damwand in A-water nummer 076114 (stadsgracht) ter plaatse van de Gragtdijk 6 (stadswal) te Heukel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39</meta:user-defined>
    <meta:user-defined meta:name="OVERHEIDop.WsbID/DC.identifier">wsb-2018-10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61AB</meta:user-defined>
    <meta:user-defined meta:name="OVERHEIDop.woonplaats">Heukelum</meta:user-defined>
    <meta:user-defined meta:name="OVERHEIDop.straatnaam">Gragt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856 431694</meta:user-defined>
    <meta:user-defined meta:name="OVERHEIDop.versieInformatie"/>
  </office:meta>
</office:document-meta>
</file>