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kantoor ter plaatse van de Smitweg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kantoor ter plaatse van de Smitweg te Kinderdijk, zaaknummer 2018101267. </text:p>
            <text:p text:style-name="common-al">Start bezwaartermijn: 0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kantoor ter plaatse van de Smitweg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38</meta:user-defined>
    <meta:user-defined meta:name="OVERHEIDop.WsbID/DC.identifier">wsb-2018-100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</meta:user-defined>
    <meta:user-defined meta:name="OVERHEIDop.woonplaats">Kinderdijk</meta:user-defined>
    <meta:user-defined meta:name="OVERHEIDop.straatnaam">Smi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2722 433276</meta:user-defined>
    <meta:user-defined meta:name="OVERHEIDop.versieInformatie"/>
  </office:meta>
</office:document-meta>
</file>