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684 verleende vergunning voor het aanleggen van een rioolpersleiding in een peilscheiding tussen de Saendelverlaan en de Nieuwe Noorderlaan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684 verleende vergunning voor het aanleggen van een rioolpersleiding in een peilscheiding tussen de Saendelverlaan en de Nieuwe Noorderlaan te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37</meta:user-defined>
    <meta:user-defined meta:name="OVERHEIDop.WsbID/DC.identifier">wsb-2018-10037</meta:user-defined>
    <meta:user-defined meta:name="OVERHEID.TaxonomieBeleidsagenda/OVERHEID.category">Ruimte en infrastructuur | Organisatie en beleid</meta:user-defined>
    <meta:user-defined meta:name="DCTERMS.abstract">het aanleggen van een rioolpersleiding in een peilscheiding tussen de Saendelverlaan en de Nieuwe Noorderlaan te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29.18 500821.405</meta:user-defined>
    <meta:user-defined meta:name="OVERHEIDop.versieInformatie"/>
  </office:meta>
</office:document-meta>
</file>