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en het plaatsen van een AFS-kast ter plaatse van de Maasdijk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en het plaatsen van een AFS-kast ter plaatse van de Maasdijk te Wijk en Aalburg. Zaaknummer: 2018080280. </text:p>
            <text:p text:style-name="common-al">Start bezwaartermijn: 05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3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en het plaatsen van een AFS-kast ter plaatse van de Maasdijk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36</meta:user-defined>
    <meta:user-defined meta:name="OVERHEIDop.WsbID/DC.identifier">wsb-2018-100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1AD</meta:user-defined>
    <meta:user-defined meta:name="OVERHEIDop.woonplaats">Wijk en Aalburg</meta:user-defined>
    <meta:user-defined meta:name="OVERHEIDop.straatnaam">Maa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557 418011</meta:user-defined>
    <meta:user-defined meta:name="OVERHEIDop.versieInformatie"/>
  </office:meta>
</office:document-meta>
</file>