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busbanen ter plaatse van de Grote Beer (N915) en de Edison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busbanen ter plaatse van de Grote Beer (N915) en de Edisonweg te Alblasserdam. Zaaknummer: 2018095661. </text:p>
            <text:p text:style-name="common-al">Start bezwaartermijn: 05-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wee busbanen ter plaatse van de Grote Beer (N915) en de Edisonweg te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35</meta:user-defined>
    <meta:user-defined meta:name="OVERHEIDop.WsbID/DC.identifier">wsb-2018-10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D 37</meta:user-defined>
    <meta:user-defined meta:name="OVERHEIDop.woonplaats">Alblasserdam</meta:user-defined>
    <meta:user-defined meta:name="OVERHEIDop.straatnaam">Ediso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635 430283</meta:user-defined>
    <meta:user-defined meta:name="OVERHEIDop.versieInformatie"/>
  </office:meta>
</office:document-meta>
</file>