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9595 verleende vergunning voor het uitbreiden van het rijksmagazijn en het plaatsen van een vetput in buitendijks gebied v de primaire waterkering Tussen Twee Havens 11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3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3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3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9595 verleende vergunning voor het uitbreiden van het rijksmagazijn en het plaatsen van een vetput in buitendijks gebied v de primaire waterkering Tussen Twee Havens 11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10034</meta:user-defined>
    <meta:user-defined meta:name="OVERHEIDop.WsbID/DC.identifier">wsb-2018-10034</meta:user-defined>
    <meta:user-defined meta:name="OVERHEID.TaxonomieBeleidsagenda/OVERHEID.category">Ruimte en infrastructuur | Organisatie en beleid</meta:user-defined>
    <meta:user-defined meta:name="DCTERMS.abstract">het uitbreiden van het rijksmagazijn en het plaatsen van een vetput in buitendijks gebied v de primaire waterkering Tussen Twee Havens 11 in Enk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8464.044 523577.927</meta:user-defined>
    <meta:user-defined meta:name="OVERHEIDop.versieInformatie"/>
  </office:meta>
</office:document-meta>
</file>