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groten van een duiker in A-water nummer 112858 ter plaatse van de Eikenlaan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en vergroten van een duiker in A-water nummer 112858 ter plaatse van de Eikenlaan te Sleeuwijk. Zaaknummer: 2018098742. </text:p>
            <text:p text:style-name="common-al">Start bezwaartermijn: 0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en vergroten van een duiker in A-water nummer 112858 ter plaatse van de Eikenlaan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33</meta:user-defined>
    <meta:user-defined meta:name="OVERHEIDop.WsbID/DC.identifier">wsb-2018-10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</meta:user-defined>
    <meta:user-defined meta:name="OVERHEIDop.woonplaats">Sleeuwijk</meta:user-defined>
    <meta:user-defined meta:name="OVERHEIDop.straatnaam">Eik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731 424893</meta:user-defined>
    <meta:user-defined meta:name="OVERHEIDop.versieInformatie"/>
  </office:meta>
</office:document-meta>
</file>