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kabel bij een watergang (duiker) op de locatie bij Tiendweg 24 in Lopik. (code HDSR315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bij een primaire watergang (duiker) op de locatie bij Tiendweg 24 in de gemeente Lopik. Dit besluit is verzonden op 8 oktober 2018.</text:p>
            <text:p text:style-name="tussenkopcur">Ter inzage </text:p>
            <text:p text:style-name="common-al">U kunt de vergunning en de bijbehorende stukken inzien tot en met 19 novem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kabel bij een watergang (duiker) op de locatie bij Tiendweg 24 in Lopik. (code HDSR315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32</meta:user-defined>
    <meta:user-defined meta:name="OVERHEIDop.WsbID/DC.identifier">wsb-2018-10032</meta:user-defined>
    <meta:user-defined meta:name="OVERHEID.TaxonomieBeleidsagenda/OVERHEID.category">Ruimte en infrastructuur | Organisatie en beleid</meta:user-defined>
    <meta:user-defined meta:name="OVERHEIDop.referentienummer">HDSR 31516</meta:user-defined>
    <meta:user-defined meta:name="DCTERMS.abstract">watervergunning (RAAM) voor het leggen van een kabel bij een watergang (duiker) op de locatie bij Tiendweg 24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NB 24</meta:user-defined>
    <meta:user-defined meta:name="OVERHEIDop.woonplaats">Lopik</meta:user-defined>
    <meta:user-defined meta:name="OVERHEIDop.straatnaam">Tie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RAAM) HDSR 31516|exb-2018-59953</meta:user-defined>
    <meta:user-defined meta:name="OVERHEIDop.externeBijlage">Bijlage HDSR 31516|exb-2018-59954</meta:user-defined>
    <meta:user-defined meta:name="OVERHEID.EPSG28992/DC.spatial">120429 439495</meta:user-defined>
    <meta:user-defined meta:name="OVERHEIDop.versieInformatie"/>
  </office:meta>
</office:document-meta>
</file>