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laagspanningskabels en lage druk gasleiding aan de Breenstraat te Goederee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soortvergunning te verlenen voor het leggen en verwijderen van laagspanningskabels en lage druk gasleiding aan de Breenstraat te Goedereede, dossiernummer D0042041.</text:p>
            <text:p text:style-name="common-al"/>
            <text:p text:style-name="common-al">Start bezwaartermijn (6 weken): 8 oktober 2018.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naam en adres van de indiener;• de dagtekening;• een omschrijving van het besluit waartegen het bezwaar is gericht;•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8 oktober 2018</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3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3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3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en verwijderen van laagspanningskabels en lage druk gasleiding aan de Breenstraat te Goedere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30</meta:user-defined>
    <meta:user-defined meta:name="OVERHEIDop.WsbID/DC.identifier">wsb-2018-100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2AC 4</meta:user-defined>
    <meta:user-defined meta:name="OVERHEIDop.woonplaats">Goedereede</meta:user-defined>
    <meta:user-defined meta:name="OVERHEIDop.straatnaam">Bekaf</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7981 426359</meta:user-defined>
    <meta:user-defined meta:name="OVERHEIDop.versieInformatie"/>
  </office:meta>
</office:document-meta>
</file>