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aten zakken van  MS- en LS kabels en LD gasleiding nabij het Willem- en Maryplein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aten zakken van  MS- en LS kabels en LD gasleiding nabij het Willem- en Maryplein te Hellevoetsluis , dossiernummer D0041964.</text:p>
            <text:p text:style-name="common-al"/>
            <text:p text:style-name="common-al">Start bezwaartermijn (6 weken): 8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8 oktober 2018</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aten zakken van  MS- en LS kabels en LD gasleiding nabij het Willem- en Maryplein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29</meta:user-defined>
    <meta:user-defined meta:name="OVERHEIDop.WsbID/DC.identifier">wsb-2018-10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HD 31</meta:user-defined>
    <meta:user-defined meta:name="OVERHEIDop.woonplaats">Hellevoetsluis</meta:user-defined>
    <meta:user-defined meta:name="OVERHEIDop.straatnaam">Wete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09 427743</meta:user-defined>
    <meta:user-defined meta:name="OVERHEIDop.versieInformatie"/>
  </office:meta>
</office:document-meta>
</file>