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tijdelijke dam met duiker aan de Kreekkant 1d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tijdelijke dam met duiker aan de Kreekkant 1d te Nieuw-Beijerland, dossiernummer D0042254.</text:p>
            <text:p text:style-name="common-al"/>
            <text:p text:style-name="common-al">Start bezwaartermijn (6 weken): 08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8 oktober 2018</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2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tijdelijke dam met duiker aan de Kreekkant 1d te Nieuw-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28</meta:user-defined>
    <meta:user-defined meta:name="OVERHEIDop.WsbID/DC.identifier">wsb-2018-10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AA 10</meta:user-defined>
    <meta:user-defined meta:name="OVERHEIDop.woonplaats">Nieuw-Beijerland</meta:user-defined>
    <meta:user-defined meta:name="OVERHEIDop.straatnaam">Achterdo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808 425110</meta:user-defined>
    <meta:user-defined meta:name="OVERHEIDop.versieInformatie"/>
  </office:meta>
</office:document-meta>
</file>