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stel van de greppels en het voetpad in het Ruigplaatbos te Hoogvliet na de aanleg van een warmtel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herstel van de greppels en het voetpad in het Ruigplaatbos te Hoogvliet na de aanleg van een warmteleiding., dossiernummer D0042004.</text:p>
            <text:p text:style-name="common-al"/>
            <text:p text:style-name="common-al">Start bezwaartermijn (6 weken): 8 oktober 2018.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8 oktober 2018</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2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2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2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erstel van de greppels en het voetpad in het Ruigplaatbos te Hoogvliet na de aanleg van een warmteleid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27</meta:user-defined>
    <meta:user-defined meta:name="OVERHEIDop.WsbID/DC.identifier">wsb-2018-100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1TK 50</meta:user-defined>
    <meta:user-defined meta:name="OVERHEIDop.woonplaats">Hoogvliet Rotterdam</meta:user-defined>
    <meta:user-defined meta:name="OVERHEIDop.straatnaam">Stormshoe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4590 430809</meta:user-defined>
    <meta:user-defined meta:name="OVERHEIDop.versieInformatie"/>
  </office:meta>
</office:document-meta>
</file>