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tot de overeenkomst Samenloop watervergunning Maasdeltatunnel</text:p>
      <text:section text:name="zakelijke-mededeling_id1-3-2" text:style-name="zakelijke-mededeling">
        <text:section text:name="zakelijke-mededeling-tekst_id1-3-2-1" text:style-name="zakelijke-mededeling-tekst">
          <text:section text:name="tekst_id1-3-2-1-1" text:style-name="tekst">
            <text:p text:style-name="common-al">Op 2 oktober 2018 heeft het college van dijkgraaf en heemraden van waterschap Hollandse Delta tot de overeenkomst Samenloop watervergunning Maasdeltatunnel besloten en daartoe het volgende Delegatiebesluit genomen.</text:p>
            <text:p text:style-name="common-al"/>
            <text:p text:style-name="common-al">Ter uitvoering van artikel 3, eerste lid in combinatie met artikel 6.17 Waterwet, neemt waterschap Hollandse Delta heden het besluit de op grond van artikel 3.2 en artikel 3.5 van de Keur voor waterschap Hollandse Delta aan zijn toekomende bevoegdheid een besluit te nemen op een aanvraag watervergunning aan Hoogheemraadschap Delfland over te dragen. </text:p>
            <text:p text:style-name="common-al"/>
            <text:p text:style-name="common-al">Deze bevoegdheid betreft enkel en alleen het nemen van een besluit op een aanvraag watervergunning die in het kader van de Maasdeltatunnel is gedaan en tevens voldoet aan de navolgende criteria:</text:p>
            <text:p text:style-name="common-al">a.    Geografisch: voor zover een aangevraagde handeling (deels) is gelegen binnen het gebied waarin de Maasdeltatunnel blijkens het Tracébesluit is gesitueerd; en,</text:p>
            <text:p text:style-name="common-al">b.    Functioneel: voor zover op grond van artikel 3, lid 2 door de Bevoegde Bestuursorganen unaniem is besloten dat een aangevraagde handeling raakt aan de veiligheid van dijktraject 14.3 of het daarmee direct verband houdende watersysteem in beheer bij Hoogheemraadschap Delfland.</text:p>
            <text:p text:style-name="common-al"/>
            <text:p text:style-name="common-al">Informatie </text:p>
            <text:p text:style-name="common-al">Voor meer informatie kunt u contact opnemen met de afdeling Bestuurlijk Juridische Zaken, te bereiken via het algemene telefoonnummer van het waterschap 0900-2005005</text:p>
            <text:p text:style-name="common-al"/>
            <text:p text:style-name="common-al">Ridderkerk, 8 oktober 2018</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2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2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2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tot de overeenkomst Samenloop watervergunning Maasdeltatunn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26</meta:user-defined>
    <meta:user-defined meta:name="OVERHEIDop.WsbID/DC.identifier">wsb-2018-100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782 437208</meta:user-defined>
    <meta:user-defined meta:name="OVERHEIDop.versieInformatie"/>
  </office:meta>
</office:document-meta>
</file>