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- en afrit nabij de Maasdijk 409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op- en afrit nabij de Maasdijk 409 te Veen. Zaaknummer: 2018042412. </text:p>
            <text:p text:style-name="common-al">Start bezwaartermijn: 05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2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op- en afrit nabij de Maasdijk 409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25</meta:user-defined>
    <meta:user-defined meta:name="OVERHEIDop.WsbID/DC.identifier">wsb-2018-100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AS 415</meta:user-defined>
    <meta:user-defined meta:name="OVERHEIDop.woonplaats">Veen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795 421292</meta:user-defined>
    <meta:user-defined meta:name="OVERHEIDop.versieInformatie"/>
  </office:meta>
</office:document-meta>
</file>