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rie bruggen over A-water 127454 en het verwijderen van twee dammen met duikers in A-water 127454, ten behoeve van het project Westerhei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drie bruggen over A-water 127454 en het verwijderen van twee dammen met duikers in A-water 127454, ten behoeve van het project Westerhei te Nieuwendijk. Zaaknummer: 2018094964. </text:p>
            <text:p text:style-name="common-al">Start bezwaartermijn: 0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drie bruggen over A-water 127454 en het verwijderen van twee dammen met duikers in A-water 127454, ten behoeve van het project Westerhei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23</meta:user-defined>
    <meta:user-defined meta:name="OVERHEIDop.WsbID/DC.identifier">wsb-2018-100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JS</meta:user-defined>
    <meta:user-defined meta:name="OVERHEIDop.woonplaats">Nieuwendijk</meta:user-defined>
    <meta:user-defined meta:name="OVERHEIDop.straatnaam">Janbaa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303 421283</meta:user-defined>
    <meta:user-defined meta:name="OVERHEIDop.versieInformatie"/>
  </office:meta>
</office:document-meta>
</file>