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de geldigheidstermijn van de vergunning voor het rechtstreeks lozen van stoffen op de RWZI Tiel ter plaatse van de Lingeweg te Zo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de geldigheidstermijn van de vergunning voor het rechtstreeks lozen van stoffen op de RWZI Tiel ter plaatse van de Lingeweg te Zoelen, zaaknummer 2018095989. </text:p>
            <text:p text:style-name="common-al">Start bezwaartermijn: 06-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02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2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de geldigheidstermijn van de vergunning voor het rechtstreeks lozen van stoffen op de RWZI Tiel ter plaatse van de Lingeweg te Zoe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0</meta:user-defined>
    <meta:user-defined meta:name="OVERHEIDop.publicationIssue">10022</meta:user-defined>
    <meta:user-defined meta:name="OVERHEIDop.WsbID/DC.identifier">wsb-2018-100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11</meta:user-defined>
    <meta:user-defined meta:name="OVERHEIDop.woonplaats">Zoelen</meta:user-defined>
    <meta:user-defined meta:name="OVERHEIDop.straatnaam">Ling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472 436535</meta:user-defined>
    <meta:user-defined meta:name="OVERHEIDop.versieInformatie"/>
  </office:meta>
</office:document-meta>
</file>