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rogtzee 2 in Zuidwolde; gemeente De Wo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tussen 2 percelen nabij Drogtzee in Zuidwolde; gemeente De Wolden (<text:span text:style-name="nadrukcur">dossiernummer Z/18/021710; verzenddatum 5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rogtzee 2 in Zuidwolde; gemeente De Wol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18</meta:user-defined>
    <meta:user-defined meta:name="OVERHEIDop.WsbID/DC.identifier">wsb-2018-100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1RD 2</meta:user-defined>
    <meta:user-defined meta:name="OVERHEIDop.woonplaats">Zuidwolde</meta:user-defined>
    <meta:user-defined meta:name="OVERHEIDop.straatnaam">Drogtze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486 518736</meta:user-defined>
    <meta:user-defined meta:name="OVERHEIDop.versieInformatie"/>
  </office:meta>
</office:document-meta>
</file>