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rconistraat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gebouw en het leggen van een leiding binnen de beschermingszone van waterstaatswerk regionale waterkering 534 op het perceel aan de Marconistraat 17 in Zwolle (<text:span text:style-name="nadrukcur">dossiernummer Z/18/022193; verzenddatum 5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arconistraat 17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15</meta:user-defined>
    <meta:user-defined meta:name="OVERHEIDop.WsbID/DC.identifier">wsb-2018-100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K 17</meta:user-defined>
    <meta:user-defined meta:name="OVERHEIDop.woonplaats">Zwolle</meta:user-defined>
    <meta:user-defined meta:name="OVERHEIDop.straatnaam">Marconi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223 501283</meta:user-defined>
    <meta:user-defined meta:name="OVERHEIDop.versieInformatie"/>
  </office:meta>
</office:document-meta>
</file>