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el bedrijventerrein De Grift III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inrichten van een deel van het bedrijventerrein De Grift III in Nieuwleusen (<text:span text:style-name="nadrukcur">dossiernummer Z/18/021957;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el bedrijventerrein De Grift III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4</meta:user-defined>
    <meta:user-defined meta:name="OVERHEIDop.WsbID/DC.identifier">wsb-2018-100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EP</meta:user-defined>
    <meta:user-defined meta:name="OVERHEIDop.woonplaats">Nieuwleusen</meta:user-defined>
    <meta:user-defined meta:name="OVERHEIDop.straatnaam">Meel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096 511400</meta:user-defined>
    <meta:user-defined meta:name="OVERHEIDop.versieInformatie"/>
  </office:meta>
</office:document-meta>
</file>