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behouden van monument in de waterkering Nattenhoven – Grevenbicht (dijkring 83) te Grevenb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8 oktober 2018 onder een aantal voorschriften, een watervergunning is verleend voor het aanleggen en behouden van een monument in de waterkering Nattenhoven – Grevenbicht (dijkring 83) ter plaatse van de Heuvelsweg te Grevenbicht.</text:p>
            <text:p text:style-name="common-al">Naar aanleiding van het ontwerpbesluit zijn geen zienswijzen naar voren gebracht. Het besluit is niet gewijzigd t.o.v. het ontwerpbesluit.</text:p>
            <text:p text:style-name="common-al">
            <text:span text:style-name="nadrukvet">Inzage</text:span>
          </text:p>
            <text:p text:style-name="common-al">De vergunning met bijbehorende stukken ligt van 11 oktober 2018 tot en met 22 november 2018 tijdens kantooruren van 8:30 uur tot 16:30 uur ter inzage op het kantoor van Waterschap Limburg, Maria Theresialaan 99 te Roermond. Indien u de stukken wilt inzien verzoeken wij u vooraf een afspraak te maken met het team vergunningen en plantoetsing via telefoonnummer 088 88 90 100. De vergunning kunt u ook inzien in de linkerkolom onder “externe bijlagen”.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 Beroep kan worden ingesteld door degene die zienswijzen naar voren heeft gebracht over het ontwerpbesluit en belanghebbenden aan wie redelijkerwijs niet kan worden verweten geen zienswijzen naar voren te hebben gebracht tegen het ontwerpbesluit.</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text:a xlink:href="http://www.rechtspraak.nl/Informatie" xlink:type="simple">www.rechtspraak.nl/Informatie</text:a></text:p>
            <text:p text:style-name="common-al">
            <text:span text:style-name="nadrukvet">Informatie</text:span>
          </text:p>
            <text:p text:style-name="common-al">Voor nadere informatie over de vergunning kunt u contact opnemen met Jean-Paul Severeijns van het team vergunningen en plantoetsing, via telefoonnummer 088 88 90 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1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1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1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aanleggen en behouden van monument in de waterkering Nattenhoven – Grevenbicht (dijkring 83) te Grevenb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13</meta:user-defined>
    <meta:user-defined meta:name="OVERHEIDop.WsbID/DC.identifier">wsb-2018-10013</meta:user-defined>
    <meta:user-defined meta:name="OVERHEID.TaxonomieBeleidsagenda/OVERHEID.category">Natuur en milieu | Organisatie en beleid</meta:user-defined>
    <meta:user-defined meta:name="OVERHEIDop.referentienummer">2018-Z1637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7</meta:user-defined>
    <meta:user-defined meta:name="OVERHEIDop.woonplaats">Grevenbicht</meta:user-defined>
    <meta:user-defined meta:name="OVERHEIDop.straatnaam">Dijkvoetpad Obbich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6371|exb-2018-59878</meta:user-defined>
    <meta:user-defined meta:name="OVERHEID.EPSG28992/DC.spatial">181468 338346</meta:user-defined>
    <meta:user-defined meta:name="OVERHEIDop.versieInformatie"/>
  </office:meta>
</office:document-meta>
</file>