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9301 verleende vergunning voor het plaatsen van drijvende zonnepanelen op twee waterpartijen bij Medemblikkersluisweg 4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1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9301 verleende vergunning voor het plaatsen van drijvende zonnepanelen op twee waterpartijen bij Medemblikkersluisweg 4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12</meta:user-defined>
    <meta:user-defined meta:name="OVERHEIDop.WsbID/DC.identifier">wsb-2018-10012</meta:user-defined>
    <meta:user-defined meta:name="OVERHEID.TaxonomieBeleidsagenda/OVERHEID.category">Ruimte en infrastructuur | Organisatie en beleid</meta:user-defined>
    <meta:user-defined meta:name="DCTERMS.abstract">het plaatsen van drijvende zonnepanelen op twee waterpartijen bij Medemblikkersluisweg 4 in Midde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 4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621.205 531887.833</meta:user-defined>
    <meta:user-defined meta:name="OVERHEIDop.versieInformatie"/>
  </office:meta>
</office:document-meta>
</file>