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telecomkabel bij een waterkering op de locatie nabij Polanerzandweg 1 in Woerden (HDSR30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telecomkabel in de zone waterstaatswerk van een regionale waterkering op de locatie nabij Polanerzandweg 1 in de gemeente Woerden (code HDSR30064). Dit besluit is verzonden op 8 okto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19 november 2018 bij het waterschap, Poldermolen 2 in Houten op afspraak. Openingstijden: elke werkdag van 9.00 - 17.00 uur. 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oktober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01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1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1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telecomkabel bij een waterkering op de locatie nabij Polanerzandweg 1 in Woerden (HDSR3006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10011</meta:user-defined>
    <meta:user-defined meta:name="OVERHEIDop.WsbID/DC.identifier">wsb-2018-10011</meta:user-defined>
    <meta:user-defined meta:name="OVERHEID.TaxonomieBeleidsagenda/OVERHEID.category">Ruimte en infrastructuur | Organisatie en beleid</meta:user-defined>
    <meta:user-defined meta:name="OVERHEIDop.referentienummer">HDSR 30064</meta:user-defined>
    <meta:user-defined meta:name="DCTERMS.abstract">Watervergunning voor het leggen van een telecomkabel bij een waterkering op de locatie nabij Polanerzandweg 1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6CC 1</meta:user-defined>
    <meta:user-defined meta:name="OVERHEIDop.woonplaats">Woerden</meta:user-defined>
    <meta:user-defined meta:name="OVERHEIDop.straatnaam">Polanerz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0064|exb-2018-59875</meta:user-defined>
    <meta:user-defined meta:name="OVERHEIDop.externeBijlage">Bijlage HDSR 30064|exb-2018-59876</meta:user-defined>
    <meta:user-defined meta:name="OVERHEID.EPSG28992/DC.spatial">121691 453978</meta:user-defined>
    <meta:user-defined meta:name="OVERHEIDop.versieInformatie"/>
  </office:meta>
</office:document-meta>
</file>