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12060 uitvoeren realisatie van de fietsonderdoorgang Goddeloaze Singel te Veenwouden</text:p>
      <text:section text:name="zakelijke-mededeling_id1-3-2" text:style-name="zakelijke-mededeling">
        <text:section text:name="zakelijke-mededeling-tekst_id1-3-2-1" text:style-name="zakelijke-mededeling-tekst">
          <text:section text:name="tekst_id1-3-2-1-1" text:style-name="tekst">
            <text:p text:style-name="common-al">Op 8 oktober 2018 heeft het dagelijks bestuur van Wetterskip Fryslân een watervergunning verleend aan Heijmans Infra BV, Nijkerk, voor het uitvoeren realisatie van de fietsonderdoorgang Goddeloaze Singel te Veenwouden.</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J. Blaauw, telefoonnummer 058-292 2814,  e-mailadres: jblaauw@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01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1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1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12060 uitvoeren realisatie van de fietsonderdoorgang Goddeloaze Singel te Veenwou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10</meta:user-defined>
    <meta:user-defined meta:name="OVERHEIDop.WsbID/DC.identifier">wsb-2018-10010</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9269</meta:user-defined>
    <meta:user-defined meta:name="OVERHEIDop.woonplaats">Feanwâlden</meta:user-defined>
    <meta:user-defined meta:name="OVERHEIDop.straatnaam">Goddeloaze singel</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95891 585456</meta:user-defined>
    <meta:user-defined meta:name="OVERHEIDop.versieInformatie"/>
  </office:meta>
</office:document-meta>
</file>