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Lieving 66 B-unit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span text:style-name="nadrukcur">:</text:span></text:p>
            <text:p text:style-name="common-al"/>
            <text:list text:style-name="id1-3-2-1-1-3">
              <text:list-item text:style-override="id1-3-2-1-1-3-1">
                <text:number>-</text:number>
                <text:p text:style-name="al">het deels dempen van de primaire watergang WO-92-02-04_A door het verbreden van de bestaande dam met duiker (D5078) tot 60 meter, </text:p>
              </text:list-item>
              <text:list-item text:style-override="id1-3-2-1-1-3-2">
                <text:number>-</text:number>
                <text:p text:style-name="al">het aanleggen van drainage langs de te verlengen duiker en </text:p>
              </text:list-item>
              <text:list-item text:style-override="id1-3-2-1-1-3-3">
                <text:number>-</text:number>
                <text:p text:style-name="al">het graven van een nieuw oppervlaktewaterlichaam ter compensatie </text:p>
                <text:p text:style-name="al">ter plaatse van Lieving 66 B-unit in Beilen (<text:span text:style-name="nadrukcur">dossiernummer Z/18/020122; verzenddatum 5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ieving 66 B-unit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9</meta:user-defined>
    <meta:user-defined meta:name="OVERHEIDop.WsbID/DC.identifier">wsb-2018-100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B</meta:user-defined>
    <meta:user-defined meta:name="OVERHEIDop.woonplaats">Beilen</meta:user-defined>
    <meta:user-defined meta:name="OVERHEIDop.straatnaam">Liev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865 541071</meta:user-defined>
    <meta:user-defined meta:name="OVERHEIDop.versieInformatie"/>
  </office:meta>
</office:document-meta>
</file>