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loosterweg 1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glasvezelkabels, kruisend met de regionale waterkering R4, nabij de Kloosterweg 1 Assen (<text:span text:style-name="nadrukcur">dossiernummer Z/18/022067;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loosterweg 1 in A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6</meta:user-defined>
    <meta:user-defined meta:name="OVERHEIDop.WsbID/DC.identifier">wsb-2018-100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08ZZ 1</meta:user-defined>
    <meta:user-defined meta:name="OVERHEIDop.woonplaats">Assen</meta:user-defined>
    <meta:user-defined meta:name="OVERHEIDop.straatnaam">Kloo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445 557162</meta:user-defined>
    <meta:user-defined meta:name="OVERHEIDop.versieInformatie"/>
  </office:meta>
</office:document-meta>
</file>