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IJsselkade 6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coax netwerk t.b.v. 4 woningen, nabij de IJsselkade 64 te Kampen (<text:span text:style-name="nadrukcur">dossiernummer Z/18/022150; verzenddatum 5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0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IJsselkade 64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05</meta:user-defined>
    <meta:user-defined meta:name="OVERHEIDop.WsbID/DC.identifier">wsb-2018-100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H 64 01</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793 508289</meta:user-defined>
    <meta:user-defined meta:name="OVERHEIDop.versieInformatie"/>
  </office:meta>
</office:document-meta>
</file>