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Waterschap Rivierenland-projectplan Waterwet “voor aanleg nieuwe A-watergang ten zuiden van de kern Heukelum”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8 september 2018 het projectplan “voor aanleg nieuwe A-watergang ten zuiden van de kern Heukelu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drie zienswijzen ingediend. Het college heeft besloten het projectplan – met inachtneming van de ingediende zienswijzen – gewijzigd vast te stellen. </text:p>
            <text:p text:style-name="al"> </text:p>
            <text:p text:style-name="al">
            <text:span text:style-name="nadrukvet">Inhoud projectplan “voor aanleg nieuwe A-watergang ten zuiden van de kern Heukelum”</text:span>
          </text:p>
            <text:p text:style-name="al">Het projectplan betreft de aanleg van een nieuwe A-watergang als onderdeel van ecologische herstelmaatregelen uit het Programma Aanpak Stikstof (PAS) die plaatsvinden in en nabij Natura 2000-gebied Lingegebied en Diefdijk-Zuid. De nieuwe A-watergang neemt de afvoerende functie over van de A-watergang die nu tegen het Natura 2000-gebied aanligt. Het nieuwe tracé volgt deels huidige B en C-watergangen die verruimd worden (leggercodes 025637, 421155, 025387, 025388, 025560 en 077049) en wordt deels nieuw aangelegd. De nieuwe A-watergang sluit in het oosten en zuidwesten aan op bestaande A-watergangen. Het nieuwe tracé omvat een strook van ca. 12 meter breed (8 m watergang en 4 m bijbehorende onderhoudsstrook) die verschillende percelen ten zuiden van de kern Heukelum (gemeente Lingewaal) doorkruist.</text:p>
            <text:p text:style-name="al">Voor de uitgebrei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n ligt van 11 oktober 2018 tot en met 22 november 2018 tijdens kantooruren voor iedereen ter inzage in het kantoor van het waterschap, De Blomboogerd 1 in Tiel. </text:p>
            <text:p text:style-name="al"> </text:p>
            <text:p text:style-name="al">Het projectplan met bijlagen is als bijlage bij deze bekendmaking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Het indienen van beroep heeft geen schorsende werking. Het projectplan treedt in werking op 23 november 2018.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Jasper Kroon, van het Team Projectmanagement en Ondersteuning van de afdeling Weg- en Waterbouw, bereikbaar onder telefoonnummer 0344 – 649321 of email <text:span text:style-name="nadrukondlijn">j.kroon@wsrl.nl</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projectplan Waterwet “voor aanleg nieuwe A-watergang ten zuiden van de kern Heukel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0</meta:user-defined>
    <meta:user-defined meta:name="OVERHEIDop.WsbID/DC.identifier">wsb-2018-1000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verzicht|exb-2018-59817</meta:user-defined>
    <meta:user-defined meta:name="OVERHEIDop.externeBijlage">zienswijzenota|exb-2018-59818</meta:user-defined>
    <meta:user-defined meta:name="OVERHEIDop.externeBijlage">definitief projectplan|exb-2018-59819</meta:user-defined>
    <meta:user-defined meta:name="OVERHEIDop.versieInformatie"/>
  </office:meta>
</office:document-meta>
</file>